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size-complex="11pt"/>
    </style:style>
    <style:style style:name="P2" style:family="paragraph" style:parent-style-name="Header">
      <style:paragraph-properties fo:margin-left="0cm" fo:margin-right="0.005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/>
    </style:style>
    <style:style style:name="P3" style:family="paragraph" style:parent-style-name="Header">
      <style:paragraph-properties fo:margin-left="0cm" fo:margin-right="0.005cm" fo:text-align="end" style:justify-single-word="false" fo:text-indent="0.635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/>
    </style:style>
    <style:style style:name="P4" style:family="paragraph" style:parent-style-name="Книга" style:master-page-name="Преобразование_20_1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Автор</text:p>
      <text:p text:style-name="P5"/>
      <text:p text:style-name="P5"/>
      <text:p text:style-name="P5"/>
      <text:p text:style-name="P5"/>
      <text:p text:style-name="P7">НАЗВАНИ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Киров, 2018</text:span></text:p>
      <text:p text:style-name="P5"><text:soft-page-break/>Оборот титула. Если не знаете, что здесь написать, оставьте страницу пустой.</text:p>
      <text:p text:style-name="P4"><text:span text:style-name="T4">Здесь начинается книга. Вместо этого текста наберите или вставьте свой.</text:span> </text:p>
      <text:p text:style-name="Книга">Двойным щелчком по колонтитулу замените слова «Автор. Название» на нужный текст.</text:p>
      <text:p text:style-name="Книга"/>
      <text:p text:style-name="Книг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text-autospace="none">
        <style:tab-stops>
          <style:tab-stop style:position="5.399cm" style:type="center"/>
          <style:tab-stop style:position="10.799cm" style:type="right"/>
        </style:tab-stops>
      </style:paragraph-properties>
      <style:text-properties fo:language="en" fo:country="US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text" style:family="paragraph" style:parent-style-name="Sender">
      <style:paragraph-properties fo:text-align="justify" style:justify-single-word="false" style:text-autospace="none" style:vertical-align="top"/>
      <style:text-properties style:font-name="Times New Roman" fo:font-size="11pt" fo:language="en" fo:country="US" style:font-size-asian="11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Книга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 style:vertical-align="top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01cm" fo:page-height="21.001cm" style:num-format="1" style:print-orientation="portrait" fo:margin-top="3cm" fo:margin-bottom="2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801cm" fo:page-height="21.001cm" style:num-format="1" style:print-orientation="portrait" fo:margin-top="3cm" fo:margin-bottom="2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втор</dc:title>
    <meta:initial-creator>voron</meta:initial-creator>
    <meta:creation-date>2018-02-08T23:09:00</meta:creation-date>
    <dc:creator>voron</dc:creator>
    <dc:date>2018-02-08T23:12:00</dc:date>
    <meta:editing-cycles>2</meta:editing-cycles>
    <meta:editing-duration>PT3M</meta:editing-duration>
    <meta:document-statistic meta:table-count="0" meta:image-count="0" meta:object-count="0" meta:page-count="3" meta:paragraph-count="10" meta:word-count="42" meta:character-count="286"/>
    <meta:generator>OpenOffice/4.1.1$Win32 OpenOffice.org_project/411m6$Build-9775</meta:generator>
  </office:meta>
</office:document-meta>
</file>